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988cm" fo:margin-left="0.309cm" table:align="left" style:writing-mode="lr-tb"/>
    </style:style>
    <style:style style:name="Table1.A" style:family="table-column">
      <style:table-column-properties style:column-width="9.026cm"/>
    </style:style>
    <style:style style:name="Table1.B" style:family="table-column">
      <style:table-column-properties style:column-width="8.96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8.323cm" fo:margin-left="-0.199cm" table:align="left" style:writing-mode="lr-tb"/>
    </style:style>
    <style:style style:name="Table2.A" style:family="table-column">
      <style:table-column-properties style:column-width="9.153cm"/>
    </style:style>
    <style:style style:name="Table2.B" style:family="table-column">
      <style:table-column-properties style:column-width="9.17cm"/>
    </style:style>
    <style:style style:name="Table2.1" style:family="table-row">
      <style:table-row-properties style:min-row-height="5.495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Standard">
      <style:paragraph-properties fo:text-align="center" style:justify-single-word="false"/>
      <style:text-properties fo:font-size="14pt" fo:language="uk" fo:country="UA" fo:font-weight="bold" style:font-size-asian="14pt" style:font-weight-asian="bold"/>
    </style:style>
    <style:style style:name="P2" style:family="paragraph" style:parent-style-name="Standard">
      <style:paragraph-properties fo:text-align="center" style:justify-single-word="false"/>
      <style:text-properties fo:font-size="14pt" fo:language="uk" fo:country="UA" style:font-size-asian="14pt"/>
    </style:style>
    <style:style style:name="P3" style:family="paragraph" style:parent-style-name="Standard">
      <style:text-properties fo:language="uk" fo:country="UA"/>
    </style:style>
    <style:style style:name="P4" style:family="paragraph" style:parent-style-name="Standard">
      <style:paragraph-properties fo:text-align="justify" style:justify-single-word="false"/>
      <style:text-properties fo:language="uk" fo:country="UA"/>
    </style:style>
    <style:style style:name="P5" style:family="paragraph" style:parent-style-name="Standard" style:list-style-name="WW8Num3">
      <style:paragraph-properties fo:text-align="justify" style:justify-single-word="false"/>
      <style:text-properties fo:language="uk" fo:country="UA"/>
    </style:style>
    <style:style style:name="P6" style:family="paragraph" style:parent-style-name="Standard">
      <style:paragraph-properties fo:text-align="center" style:justify-single-word="false"/>
      <style:text-properties fo:language="uk" fo:country="UA" fo:font-weight="bold" style:font-weight-asian="bold"/>
    </style:style>
    <style:style style:name="P7" style:family="paragraph" style:parent-style-name="Standard" style:list-style-name="WW8Num3">
      <style:paragraph-properties fo:text-align="center" style:justify-single-word="false"/>
      <style:text-properties fo:language="uk" fo:country="UA" fo:font-weight="bold" style:font-weight-asian="bold"/>
    </style:style>
    <style:style style:name="P8" style:family="paragraph" style:parent-style-name="Standard">
      <style:paragraph-properties fo:text-align="justify" style:justify-single-word="false"/>
      <style:text-properties fo:language="uk" fo:country="UA" fo:font-weight="bold" style:font-weight-asian="bold"/>
    </style:style>
    <style:style style:name="P9" style:family="paragraph" style:parent-style-name="Standard">
      <style:paragraph-properties fo:text-align="center" style:justify-single-word="false"/>
      <style:text-properties fo:language="uk" fo:country="UA"/>
    </style:style>
    <style:style style:name="P10" style:family="paragraph" style:parent-style-name="Standard">
      <style:paragraph-properties style:snap-to-layout-grid="false"/>
      <style:text-properties fo:language="uk" fo:country="UA"/>
    </style:style>
    <style:style style:name="P11" style:family="paragraph" style:parent-style-name="Standard">
      <style:text-properties fo:font-size="11pt" fo:language="uk" fo:country="UA" style:font-size-asian="11pt" style:font-size-complex="11pt"/>
    </style:style>
    <style:style style:name="P12" style:family="paragraph" style:parent-style-name="Standard">
      <style:paragraph-properties fo:text-align="justify" style:justify-single-word="false"/>
      <style:text-properties fo:font-size="11pt" fo:language="uk" fo:country="UA" style:font-size-asian="11pt" style:font-size-complex="11pt"/>
    </style:style>
    <style:style style:name="P13" style:family="paragraph" style:parent-style-name="Standard">
      <style:paragraph-properties fo:text-align="justify" style:justify-single-word="false"/>
      <style:text-properties fo:font-size="11pt" fo:language="uk" fo:country="UA" fo:font-weight="bold" style:font-size-asian="11pt" style:font-weight-asian="bold" style:font-size-complex="11pt"/>
    </style:style>
    <style:style style:name="P14" style:family="paragraph" style:parent-style-name="Standard">
      <style:paragraph-properties fo:margin-left="0.635cm" fo:margin-right="0cm" fo:text-indent="0cm" style:auto-text-indent="false"/>
      <style:text-properties fo:language="uk" fo:country="UA" fo:font-weight="bold" style:font-weight-asian="bold"/>
    </style:style>
    <style:style style:name="P15" style:family="paragraph" style:parent-style-name="Standard">
      <style:paragraph-properties fo:margin-left="0.635cm" fo:margin-right="0cm" fo:text-align="justify" style:justify-single-word="false" fo:text-indent="0cm" style:auto-text-indent="false"/>
      <style:text-properties fo:language="uk" fo:country="UA" fo:font-weight="bold" style:font-weight-asian="bold"/>
    </style:style>
    <style:style style:name="P16" style:family="paragraph" style:parent-style-name="Standard">
      <style:paragraph-properties fo:margin-left="0.635cm" fo:margin-right="0cm" fo:text-align="justify" style:justify-single-word="false" fo:text-indent="0cm" style:auto-text-indent="false"/>
      <style:text-properties fo:language="uk" fo:country="UA"/>
    </style:style>
    <style:style style:name="P17" style:family="paragraph" style:parent-style-name="Standard">
      <style:paragraph-properties fo:margin-left="0cm" fo:margin-right="0cm" fo:text-align="justify" style:justify-single-word="false" fo:text-indent="1.27cm" style:auto-text-indent="false"/>
      <style:text-properties fo:language="uk" fo:country="UA"/>
    </style:style>
    <style:style style:name="P18" style:family="paragraph" style:parent-style-name="Standard">
      <style:paragraph-properties fo:margin-left="0cm" fo:margin-right="0cm" fo:text-align="justify" style:justify-single-word="false" fo:text-indent="1.27cm" style:auto-text-indent="false"/>
    </style:style>
    <style:style style:name="P19" style:family="paragraph" style:parent-style-name="Standard">
      <style:paragraph-properties fo:margin-left="-0.25cm" fo:margin-right="0cm" fo:text-align="end" style:justify-single-word="false" fo:text-indent="0cm" style:auto-text-indent="false"/>
      <style:text-properties fo:font-size="11pt" fo:language="uk" fo:country="UA" fo:font-weight="bold" style:font-size-asian="11pt" style:font-weight-asian="bold" style:font-size-complex="11pt"/>
    </style:style>
    <style:style style:name="P20" style:family="paragraph" style:parent-style-name="Standard">
      <style:paragraph-properties fo:margin-left="0cm" fo:margin-right="-0.254cm" fo:text-indent="1cm" style:auto-text-indent="false"/>
      <style:text-properties fo:font-size="11pt" fo:language="uk" fo:country="UA" style:font-size-asian="11pt" style:font-size-complex="11pt"/>
    </style:style>
    <style:style style:name="P21" style:family="paragraph" style:parent-style-name="Standard">
      <style:paragraph-properties fo:margin-left="0cm" fo:margin-right="-0.254cm" fo:text-align="end" style:justify-single-word="false" fo:text-indent="1cm" style:auto-text-indent="false"/>
      <style:text-properties fo:font-size="11pt" fo:language="uk" fo:country="UA" style:font-size-asian="11pt" style:font-size-complex="11pt"/>
    </style:style>
    <style:style style:name="P22" style:family="paragraph" style:parent-style-name="Standard">
      <style:paragraph-properties fo:margin-left="0cm" fo:margin-right="-0.254cm" fo:text-align="justify" style:justify-single-word="false" fo:text-indent="1cm" style:auto-text-indent="false">
        <style:tab-stops>
          <style:tab-stop style:position="0.25cm"/>
        </style:tab-stops>
      </style:paragraph-properties>
      <style:text-properties fo:font-size="11pt" fo:language="uk" fo:country="UA" style:font-size-asian="11pt" style:font-size-complex="11pt"/>
    </style:style>
    <style:style style:name="P23" style:family="paragraph" style:parent-style-name="Standard">
      <style:paragraph-properties fo:margin-left="0cm" fo:margin-right="-0.254cm" fo:text-align="justify" style:justify-single-word="false" fo:text-indent="1cm" style:auto-text-indent="false">
        <style:tab-stops>
          <style:tab-stop style:position="0.25cm"/>
        </style:tab-stops>
      </style:paragraph-properties>
    </style:style>
    <style:style style:name="P24" style:family="paragraph" style:parent-style-name="Standard">
      <style:paragraph-properties fo:margin-left="0cm" fo:margin-right="-0.254cm" fo:text-align="justify" style:justify-single-word="false" fo:text-indent="1cm" style:auto-text-indent="false">
        <style:tab-stops>
          <style:tab-stop style:position="0.25cm"/>
        </style:tab-stops>
      </style:paragraph-properties>
      <style:text-properties fo:font-size="10.5pt" fo:language="uk" fo:country="UA" style:font-size-asian="10.5pt" style:font-size-complex="10.5pt"/>
    </style:style>
    <style:style style:name="P25" style:family="paragraph" style:parent-style-name="Standard">
      <style:paragraph-properties fo:margin-left="0cm" fo:margin-right="-0.254cm" fo:text-align="justify" style:justify-single-word="false" fo:text-indent="0cm" style:auto-text-indent="false">
        <style:tab-stops>
          <style:tab-stop style:position="-0.751cm"/>
          <style:tab-stop style:position="0.25cm"/>
        </style:tab-stops>
      </style:paragraph-properties>
      <style:text-properties fo:text-transform="uppercase" fo:font-size="11pt" fo:language="uk" fo:country="UA" style:font-size-asian="11pt" style:font-size-complex="11pt"/>
    </style:style>
    <style:style style:name="P26" style:family="paragraph" style:parent-style-name="Standard">
      <style:paragraph-properties fo:margin-left="0cm" fo:margin-right="-0.318cm" fo:text-align="center" style:justify-single-word="false" fo:text-indent="1cm" style:auto-text-indent="false"/>
    </style:style>
    <style:style style:name="P27" style:family="paragraph" style:parent-style-name="Standard">
      <style:paragraph-properties fo:margin-left="0cm" fo:margin-right="-0.318cm" fo:text-indent="1cm" style:auto-text-indent="false">
        <style:tab-stops>
          <style:tab-stop style:position="-0.751cm"/>
        </style:tab-stops>
      </style:paragraph-properties>
      <style:text-properties fo:font-size="11pt" fo:language="uk" fo:country="UA" style:font-size-asian="11pt" style:font-size-complex="11pt" style:font-style-complex="italic"/>
    </style:style>
    <style:style style:name="P28" style:family="paragraph" style:parent-style-name="Standard">
      <style:paragraph-properties fo:margin-left="0cm" fo:margin-right="-0.318cm" fo:text-align="center" style:justify-single-word="false" fo:text-indent="1cm" style:auto-text-indent="false">
        <style:tab-stops>
          <style:tab-stop style:position="-0.751cm"/>
        </style:tab-stops>
      </style:paragraph-properties>
      <style:text-properties fo:font-size="11pt" fo:language="uk" fo:country="UA" fo:font-weight="bold" style:font-size-asian="11pt" style:font-weight-asian="bold" style:font-size-complex="11pt" style:font-style-complex="italic"/>
    </style:style>
    <style:style style:name="P29" style:family="paragraph" style:parent-style-name="Standard">
      <style:paragraph-properties fo:margin-left="1cm" fo:margin-right="-0.318cm" fo:text-indent="0cm" style:auto-text-indent="false"/>
      <style:text-properties fo:font-size="11pt" fo:language="uk" fo:country="UA" style:font-size-asian="11pt" style:font-size-complex="11pt" style:font-style-complex="italic"/>
    </style:style>
    <style:style style:name="P30" style:family="paragraph" style:parent-style-name="Standard" style:list-style-name="WW8Num1">
      <style:paragraph-properties fo:margin-left="1.635cm" fo:margin-right="-0.318cm" fo:text-align="justify" style:justify-single-word="false" fo:text-indent="-0.635cm" style:auto-text-indent="false"/>
    </style:style>
    <style:style style:name="P31" style:family="paragraph" style:parent-style-name="Standard" style:list-style-name="WW8Num1">
      <style:paragraph-properties fo:margin-left="1.635cm" fo:margin-right="-0.318cm" fo:text-align="justify" style:justify-single-word="false" fo:text-indent="-0.635cm" style:auto-text-indent="false"/>
      <style:text-properties fo:font-size="11pt" fo:language="uk" fo:country="UA" style:font-size-asian="11pt" style:font-size-complex="11pt" style:font-style-complex="italic"/>
    </style:style>
    <style:style style:name="P32" style:family="paragraph" style:parent-style-name="Standard" style:list-style-name="WW8Num1">
      <style:paragraph-properties fo:margin-left="1.635cm" fo:margin-right="-0.318cm" fo:text-align="justify" style:justify-single-word="false" fo:text-indent="-0.635cm" style:auto-text-indent="false">
        <style:tab-stops>
          <style:tab-stop style:position="6.35cm"/>
        </style:tab-stops>
      </style:paragraph-properties>
      <style:text-properties fo:font-size="11pt" fo:language="uk" fo:country="UA" style:font-size-asian="11pt" style:font-size-complex="11pt" style:font-style-complex="italic"/>
    </style:style>
    <style:style style:name="P33" style:family="paragraph" style:parent-style-name="Standard" style:list-style-name="WW8Num1">
      <style:paragraph-properties fo:margin-left="1.635cm" fo:margin-right="-0.254cm" fo:text-align="justify" style:justify-single-word="false" fo:text-indent="-0.635cm" style:auto-text-indent="false">
        <style:tab-stops>
          <style:tab-stop style:position="0.25cm"/>
        </style:tab-stops>
      </style:paragraph-properties>
    </style:style>
    <style:style style:name="P34" style:family="paragraph" style:parent-style-name="Standard">
      <style:paragraph-properties fo:margin-left="0cm" fo:margin-right="0cm" fo:text-align="center" style:justify-single-word="false" fo:text-indent="1cm" style:auto-text-indent="false"/>
      <style:text-properties fo:font-size="10.5pt" fo:language="uk" fo:country="UA" fo:font-weight="bold" style:font-size-asian="10.5pt" style:font-weight-asian="bold" style:font-size-complex="10.5pt"/>
    </style:style>
    <style:style style:name="P35" style:family="paragraph" style:parent-style-name="Standard">
      <style:paragraph-properties fo:margin-left="0cm" fo:margin-right="0cm" fo:text-indent="0.062cm" style:auto-text-indent="false"/>
      <style:text-properties fo:font-size="11pt" fo:language="uk" fo:country="UA" fo:font-weight="bold" style:font-size-asian="11pt" style:font-weight-asian="bold" style:font-size-complex="11pt"/>
    </style:style>
    <style:style style:name="P36" style:family="paragraph" style:parent-style-name="Standard">
      <style:paragraph-properties fo:margin-left="0cm" fo:margin-right="0cm" fo:text-indent="0.062cm" style:auto-text-indent="false"/>
      <style:text-properties fo:font-size="11pt" fo:language="uk" fo:country="UA" style:font-size-asian="11pt" style:font-size-complex="11pt"/>
    </style:style>
    <style:style style:name="P37" style:family="paragraph" style:parent-style-name="Standard" style:master-page-name="Standard">
      <style:paragraph-properties fo:text-align="center" style:justify-single-word="false" style:page-number="auto"/>
      <style:text-properties fo:font-size="14pt" fo:language="uk" fo:country="UA" fo:font-weight="bold" style:font-size-asian="14pt" style:font-weight-asian="bold"/>
    </style:style>
    <style:style style:name="P38" style:family="paragraph" style:parent-style-name="Footer">
      <style:paragraph-properties fo:margin-left="0cm" fo:margin-right="0.635cm" fo:text-indent="0cm" style:auto-text-indent="false"/>
    </style:style>
    <style:style style:name="T1" style:family="text">
      <style:text-properties fo:font-size="11pt" fo:language="uk" fo:country="UA" fo:font-weight="bold" style:font-size-asian="11pt" style:font-weight-asian="bold" style:font-size-complex="11pt"/>
    </style:style>
    <style:style style:name="T2" style:family="text">
      <style:text-properties fo:font-size="11pt" fo:language="uk" fo:country="UA" style:font-size-asian="11pt" style:font-size-complex="11pt"/>
    </style:style>
    <style:style style:name="T3" style:family="text">
      <style:text-properties fo:font-size="11pt" fo:language="uk" fo:country="UA" style:font-size-asian="11pt" style:font-size-complex="11pt" style:font-weight-complex="bold"/>
    </style:style>
    <style:style style:name="T4" style:family="text">
      <style:text-properties fo:font-size="11pt" fo:language="uk" fo:country="UA" fo:font-style="italic" style:font-size-asian="11pt" style:font-style-asian="italic" style:font-size-complex="11pt"/>
    </style:style>
    <style:style style:name="T5" style:family="text">
      <style:text-properties fo:font-size="11pt" fo:language="uk" fo:country="UA" fo:font-style="italic" style:font-size-asian="11pt" style:font-style-asian="italic" style:font-size-complex="11pt" style:font-weight-complex="bold"/>
    </style:style>
    <style:style style:name="T6" style:family="text">
      <style:text-properties fo:text-transform="uppercase" fo:font-size="11pt" fo:language="uk" fo:country="UA" style:font-size-asian="11pt" style:font-size-complex="11pt"/>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Договір про виконання робіт</text:p>
      <text:p text:style-name="P1"><text:s/>з виготовлення поліграфічної продукції <text:s text:c="2"/>№ ____</text:p>
      <text:p text:style-name="P2"/>
      <text:p text:style-name="P4">м. Київ<text:tab/><text:tab/><text:tab/><text:tab/><text:tab/><text:tab/><text:tab/><text:tab/><text:tab/> <text:s text:c="18"/>______________ р.</text:p>
      <text:p text:style-name="P4"/>
      <text:p text:style-name="P3">Товариство з обмеженою відповідальністю „Макрос”, платник податку на прибуток на загальних підставах (надалі – Виконавець), в особі генерального директора Федоренко В. Г., який діє на підставі Статуту, з однієї сторони, та _____________________________ (надалі – Замовник), в особі директора________________________________________________________, який діє на підставі <text:s/>Статуту, з іншої сторони, разом - Сторони, уклали цей договір про наступне:</text:p>
      <text:p text:style-name="P4"/>
      <text:list xml:id="list2487214237946265501" text:style-name="WW8Num3">
        <text:list-item>
          <text:p text:style-name="P7">Предмет договору</text:p>
        </text:list-item>
      </text:list>
      <text:p text:style-name="P6"/>
      <text:list xml:id="list768269164" text:continue-numbering="true" text:style-name="WW8Num3">
        <text:list-item>
          <text:list>
            <text:list-item>
              <text:p text:style-name="P5">Замовник доручає, в Виконавець бере на себе зобов’язання виконувати друк та виготовлення поліграфічної продукції <text:s/>(далі – роботи) та передати їх Замовнику у визначений термін за накладними. Замовник бере на себе зобов’язання сплатити за Роботи на умовах <text:s/>Договору і Додатків (Специфікацій) до Договору. Роботи виконуються Виконавцем із свого матеріалу і своїми засобами.</text:p>
            </text:list-item>
            <text:list-item>
              <text:p text:style-name="P5">Технічні характеристики складових кожного накладу визначаються Сторонами в специфікаціях, які є невід’ємними частинами чинного Договору. </text:p>
            </text:list-item>
          </text:list>
        </text:list-item>
      </text:list>
      <text:p text:style-name="P8"/>
      <text:p text:style-name="P15"/>
      <text:list xml:id="list966457921" text:continue-numbering="true" text:style-name="WW8Num3">
        <text:list-item>
          <text:p text:style-name="P7">Вартість робіт та порядок розрахунків</text:p>
        </text:list-item>
      </text:list>
      <text:p text:style-name="P6"/>
      <text:list xml:id="list1177760323" text:continue-numbering="true" text:style-name="WW8Num3">
        <text:list-item>
          <text:list>
            <text:list-item>
              <text:p text:style-name="P5">Вартість роботи, зазначеної в п. 1.1. договору, позначається у Специфікації до кожного замовлення та у рахунках-фактурах.</text:p>
            </text:list-item>
            <text:list-item>
              <text:p text:style-name="P5">Замовник здійснює передоплату робіт у розмірі 70 % вартості замовлення протягом 2-х днів після підписання Специфікації чергового замовлення, решту 30% - протягом 3-х банківських днів після <text:s/>отримання сигнальних зразків замовлення.</text:p>
            </text:list-item>
            <text:list-item>
              <text:p text:style-name="P5">Якщо протягом дії договору виникне необхідність виконання додаткових робіт, Виконавець приступає до їх виконання після підписання додатку до цього договору, де буде погоджена Сторонами вартість додаткових робіт та строки їх виконання.</text:p>
            </text:list-item>
          </text:list>
        </text:list-item>
      </text:list>
      <text:p text:style-name="P15"/>
      <text:p text:style-name="P15"/>
      <text:list xml:id="list599278599" text:continue-numbering="true" text:style-name="WW8Num3">
        <text:list-item>
          <text:p text:style-name="P7">Права та обов’язки Замовника</text:p>
        </text:list-item>
      </text:list>
      <text:p text:style-name="P14"/>
      <text:list xml:id="list1862896947" text:continue-numbering="true" text:style-name="WW8Num3">
        <text:list-item>
          <text:list>
            <text:list-item>
              <text:p text:style-name="P5">Замовник має право:</text:p>
              <text:list>
                <text:list-item>
                  <text:p text:style-name="P5">У будь-який час перевірити хід і якість роботи, не втручаючись у діяльність підрядника.</text:p>
                </text:list-item>
              </text:list>
            </text:list-item>
            <text:list-item>
              <text:p text:style-name="P5">Замовник зобов’язаний:</text:p>
              <text:list>
                <text:list-item>
                  <text:p text:style-name="P5">Протягом 2-х <text:s/>календарних днів з моменту підписання спеціфікації наступного замовлення надати Виконавцю електронний макет виробу для підготовки його до кольороподілу та друку та роздруківки видання.</text:p>
                </text:list-item>
                <text:list-item>
                  <text:p text:style-name="P5">Підписати належно підготовлене Виконавцем видання до друку (пруфи у паперовому чи електронному вигляді).</text:p>
                </text:list-item>
                <text:list-item>
                  <text:p text:style-name="P5">Здійснити оплату робіт згідно п. 2.2. договору.</text:p>
                </text:list-item>
                <text:list-item>
                  <text:p text:style-name="P5">Прийняти виконану роботу за накладними.</text:p>
                </text:list-item>
                <text:list-item>
                  <text:p text:style-name="P5">У разі виявлення відхилень від технічних стандартів, технології або інших недоліків у виконаній роботі скласти Акт та письмово повідомити про це Виконавця не пізніше 5 робочих днів. </text:p>
                </text:list-item>
              </text:list>
            </text:list-item>
          </text:list>
        </text:list-item>
      </text:list>
      <text:p text:style-name="P4"><text:soft-page-break/></text:p>
      <text:p text:style-name="P16"/>
      <text:list xml:id="list883202953" text:continue-numbering="true" text:style-name="WW8Num3">
        <text:list-item>
          <text:p text:style-name="P7">Права та обов’язки Виконавця</text:p>
        </text:list-item>
      </text:list>
      <text:p text:style-name="P6"/>
      <text:list xml:id="list2070850991" text:continue-numbering="true" text:style-name="WW8Num3">
        <text:list-item>
          <text:list>
            <text:list-item>
              <text:p text:style-name="P5">Виконавець має право:</text:p>
              <text:list>
                <text:list-item>
                  <text:p text:style-name="P5">При отриманні електронного макету виробу письмово інформувати Замовника про незалежні від Виконавця обставини, що загрожують якості або придатності виконуваної роботи, або унеможливлюють виконання його зобов’язань за цим договором (некоректно підготовлені файли, некоректно вибраний формат, щільність паперу).</text:p>
                </text:list-item>
                <text:list-item>
                  <text:p text:style-name="P5">Якщо Замовник, незважаючи на своєчасне попередження з боку Виконавця, не змінить попередні умови виконання роботи або не усуне обставини, що загрожують якості виконання роботи – відмовитись від договору та вимагати відшкодування збитків.</text:p>
                </text:list-item>
                <text:list-item>
                  <text:p text:style-name="P5">Розірвати договір у разі невиконання або неналежного виконання Замовником умов договору.</text:p>
                </text:list-item>
              </text:list>
            </text:list-item>
            <text:list-item>
              <text:p text:style-name="P5">Виконавець зобов’язаний:</text:p>
              <text:list>
                <text:list-item>
                  <text:p text:style-name="P5">Виконати визначені роботи якісно та у кількості, погодженій Сторонами.</text:p>
                </text:list-item>
                <text:list-item>
                  <text:p text:style-name="P5">У разі виникнення з вини Виконавця недоліків в роботі, браку – виправити такі недоліки власними силами за свій кошт у вказаний Замовником строк або повернути кошти Замовнику на його вимогу за неякісну частину тиражу.</text:p>
                </text:list-item>
                <text:list-item>
                  <text:p text:style-name="P5">Протягом 2-х <text:s/>календарних днів повідомити Замовника про закінчення виконання робіт.</text:p>
                </text:list-item>
              </text:list>
            </text:list-item>
          </text:list>
        </text:list-item>
      </text:list>
      <text:p text:style-name="P16"/>
      <text:p text:style-name="P16"/>
      <text:list xml:id="list2010926792" text:continue-numbering="true" text:style-name="WW8Num3">
        <text:list-item>
          <text:p text:style-name="P7">Строк виконання робіт</text:p>
        </text:list-item>
      </text:list>
      <text:p text:style-name="P6"/>
      <text:list xml:id="list2034744642" text:continue-numbering="true" text:style-name="WW8Num3">
        <text:list-item>
          <text:list>
            <text:list-item>
              <text:p text:style-name="P5">Строк виконання робіт визначається в додатку до Договору і вираховується з дати передоплати Замовником (п. 2.2) <text:s/>та з моменту <text:s/>підписання макета Замовником.</text:p>
            </text:list-item>
          </text:list>
        </text:list-item>
      </text:list>
      <text:p text:style-name="P4"/>
      <text:p text:style-name="P4"/>
      <text:list xml:id="list761907603" text:continue-numbering="true" text:style-name="WW8Num3">
        <text:list-item>
          <text:p text:style-name="P7">Відповідальність Сторін</text:p>
        </text:list-item>
      </text:list>
      <text:p text:style-name="P6"/>
      <text:list xml:id="list1421884544" text:continue-numbering="true" text:style-name="WW8Num3">
        <text:list-item>
          <text:list>
            <text:list-item>
              <text:p text:style-name="P5">За порушення строків виконання робіт з вини Виконавця Виконавець сплачує Замовникові пеню у розмірі подвійної облікової ставки НБУ за кожний день прострочення. Сплата пені не звільняє Виконавця від належного виконання взятих на себе зобов’язань за цим договором.</text:p>
            </text:list-item>
            <text:list-item>
              <text:p text:style-name="P5">Виконавець несе відповідальність за якість матеріалів, які використовує під час виконання роботи.</text:p>
            </text:list-item>
            <text:list-item>
              <text:p text:style-name="P5">За порушення строків оплати вартості робіт, строків отримання робіт Замовник сплачує Виконавцю пеню у розмірі подвійної облікової ставки НБУ за кожний день прострочення. Сплата пені не звільняє Замовника від належного виконання взятих на себе зобов’язань за цим договором.</text:p>
            </text:list-item>
          </text:list>
        </text:list-item>
      </text:list>
      <text:p text:style-name="P4"/>
      <text:list xml:id="list1901295176" text:continue-numbering="true" text:style-name="WW8Num3">
        <text:list-item>
          <text:p text:style-name="P7">Форс-мажорні обставини</text:p>
        </text:list-item>
      </text:list>
      <text:p text:style-name="P6"/>
      <text:list xml:id="list1997143656" text:continue-numbering="true" text:style-name="WW8Num3">
        <text:list-item>
          <text:list>
            <text:list-item>
              <text:p text:style-name="P5">Сторони не несуть відповідальності за невиконання або неналежне виконання будь-якого з положень договору, якщо невиконання або неналежне виконання є наслідком дії обставин непереборної сили (форс-мажорних обстави). Наявність та строк дії форс-мажорних обставин підтверджується відповідними органами у встановленому законодавством України порядку.</text:p>
            </text:list-item>
            <text:list-item>
              <text:p text:style-name="P5"><text:soft-page-break/>При виникненні форс-мажорних обставин, які роблять неможливим повне або часткове виконання кожною із Сторін зобов’язань за цим договором, виконання умов договору відкладається на час, протягом якого будуть діяти ці обставини.</text:p>
            </text:list-item>
            <text:list-item>
              <text:p text:style-name="P5">Якщо ці обставини будуть продовжуватися більше 6 місяців, то кожна із Сторін вправі відмовитися від подальшого виконання обов’язків за цим договором.</text:p>
            </text:list-item>
          </text:list>
        </text:list-item>
      </text:list>
      <text:p text:style-name="P4"/>
      <text:list xml:id="list162328119" text:continue-numbering="true" text:style-name="WW8Num3">
        <text:list-item>
          <text:p text:style-name="P7">Вирішення розбіжностей</text:p>
        </text:list-item>
      </text:list>
      <text:p text:style-name="P6"/>
      <text:list xml:id="list282768680" text:continue-numbering="true" text:style-name="WW8Num3">
        <text:list-item>
          <text:list>
            <text:list-item>
              <text:p text:style-name="P5">Розбіжності та спори, що виникають у зв’язку з виконанням цього договору, вирішуються Сторонами шляхом переговорів. У випадку недосягнення згоди, спір передається на розгляд до Господарського суду м. Києва у відповідності до чинного законодавства.</text:p>
            </text:list-item>
          </text:list>
        </text:list-item>
      </text:list>
      <text:p text:style-name="P16"/>
      <text:list xml:id="list1597681933" text:continue-numbering="true" text:style-name="WW8Num3">
        <text:list-item>
          <text:p text:style-name="P7">Строк дії договору</text:p>
        </text:list-item>
      </text:list>
      <text:p text:style-name="P9"/>
      <text:list xml:id="list1590513827" text:continue-numbering="true" text:style-name="WW8Num3">
        <text:list-item>
          <text:list>
            <text:list-item>
              <text:p text:style-name="P5">Цей договір є укладеним з моменту його підписання Сторонами та діє до повного виконання Сторонами своїх зобов’язань.</text:p>
            </text:list-item>
            <text:list-item>
              <text:p text:style-name="P5">Цей договір може бути змінено та доповнено за згодою Сторін. Зміни, доповнення до договору оформлюються в письмовій формі у вигляді додаткового договору та підписуються уповноваженими представниками Сторін.</text:p>
            </text:list-item>
          </text:list>
        </text:list-item>
      </text:list>
      <text:p text:style-name="P4"/>
      <text:p text:style-name="P6"/>
      <text:p text:style-name="P6">Юридичні адреси Сторін</text:p>
      <text:p text:style-name="P6"/>
      <table:table table:name="Table1" table:style-name="Table1">
        <table:table-column table:style-name="Table1.A"/>
        <table:table-column table:style-name="Table1.B"/>
        <table:table-row table:style-name="Table1.1">
          <table:table-cell table:style-name="Table1.A1" office:value-type="string">
            <text:p text:style-name="P8">Виконавець <text:s/></text:p>
            <text:p text:style-name="P4"/>
            <text:p text:style-name="P4">ТОВ «Макрос» <text:s text:c="3"/></text:p>
            <text:p text:style-name="P4"/>
            <text:p text:style-name="P4"/>
            <text:p text:style-name="P4">м. Київ, вул. Кржижановського, 4, </text:p>
            <text:p text:style-name="P4">р/р № 260020100894</text:p>
            <text:p text:style-name="P4">в ЗАТ «Прокредитбанк» м. Києва</text:p>
            <text:p text:style-name="P4">МФО 320984</text:p>
            <text:p text:style-name="P4">Код 31280631</text:p>
            <text:p text:style-name="P4"/>
            <text:p text:style-name="P4">Генеральний директор ТОВ “Макрос”</text:p>
            <text:p text:style-name="P4"/>
            <text:p text:style-name="P4">_______________ <text:s/>Федоренко В. Г.</text:p>
          </table:table-cell>
          <table:table-cell table:style-name="Table1.B1" office:value-type="string">
            <text:p text:style-name="P10"/>
            <text:p text:style-name="P3"/>
            <text:p text:style-name="P3"/>
            <text:p text:style-name="P3"/>
            <text:p text:style-name="P3"/>
            <text:p text:style-name="P3"/>
            <text:p text:style-name="P3"/>
            <text:p text:style-name="P3"/>
            <text:p text:style-name="P3"/>
            <text:p text:style-name="P3"/>
            <text:p text:style-name="P3"/>
            <text:p text:style-name="P3">Директор <text:s/></text:p>
            <text:p text:style-name="P3"/>
            <text:p text:style-name="P3">______________________ </text:p>
            <text:p text:style-name="P17"/>
            <text:p text:style-name="P8"/>
          </table:table-cell>
        </table:table-row>
      </table:table>
      <text:p text:style-name="P18"/>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4"/>
      <text:p text:style-name="P4"/>
      <text:p text:style-name="P19">ДОДАТОК № 1</text:p>
      <text:p text:style-name="P21"><text:s/></text:p>
      <text:p text:style-name="P21">до Договору на виконання поліграфічних робіт № __ від «__» ______________ 201__ р.</text:p>
      <text:p text:style-name="P20"/>
      <text:p text:style-name="P26"><text:span text:style-name="T1">Специфікація</text:span><text:span text:style-name="T2"> </text:span></text:p>
      <text:p text:style-name="P20">м. Київ <text:tab/><text:tab/><text:tab/><text:tab/> <text:s text:c="70"/>«____» ________ 201__ р.</text:p>
      <text:p text:style-name="P22"/>
      <text:p text:style-name="P23"><text:span text:style-name="T2">Товариство з обмеженою відповідальністю „Макрос”</text:span><text:span text:style-name="T1"> </text:span><text:span text:style-name="T2">(надалі – Виконавець), в ocoбi генерального директора Федоренко В. Г., який діє на підставі Статуту, з однієї сторони та </text:span><text:span text:style-name="T1">_________________________________________</text:span><text:span text:style-name="T2"> (надалі - Замовник), в особі директора __________, що діє на підставі _________________, з другої сторони, дійшли до згоди про наступне:</text:span></text:p>
      <text:p text:style-name="P27"/>
      <text:p text:style-name="P27"/>
      <text:p text:style-name="P28">СПЕЦИФІКАЦІЯ </text:p>
      <text:p text:style-name="P24"/>
      <text:p text:style-name="P29">Зміст Замовлення:</text:p>
      <text:list xml:id="list819664085996179301" text:style-name="WW8Num1">
        <text:list-item>
          <text:p text:style-name="P31">Загальний тираж: <text:s/></text:p>
        </text:list-item>
        <text:list-item>
          <text:p text:style-name="P31">Формат видання:</text:p>
        </text:list-item>
        <text:list-item>
          <text:p text:style-name="P31">Фарбованість видання:</text:p>
        </text:list-item>
        <text:list-item>
          <text:p text:style-name="P31">Характеристики <text:s/>паперу: обкладинка _____________, внутрішній блок ___________.</text:p>
        </text:list-item>
        <text:list-item>
          <text:p text:style-name="P32">Додаткові технологічні процеси:</text:p>
        </text:list-item>
        <text:list-item>
          <text:p text:style-name="P32">Спосіб кріплення:</text:p>
        </text:list-item>
        <text:list-item>
          <text:p text:style-name="P32">Дизайнерське опрацювання:</text:p>
        </text:list-item>
        <text:list-item>
          <text:p text:style-name="P32">Спосіб запаковування: </text:p>
        </text:list-item>
        <text:list-item>
          <text:p text:style-name="P32">Дата надання матеріалу (макету): </text:p>
        </text:list-item>
        <text:list-item>
          <text:p text:style-name="P31">Строк виконання поліграфічних робіт: <text:s text:c="2"/>________ днів з моменту затвердження макету та отримання передоплати на розрахунковий рахунок Виконавця.</text:p>
        </text:list-item>
        <text:list-item>
          <text:p text:style-name="P31">Адреса доставки готового тиражу: _____________________________________________________</text:p>
        </text:list-item>
        <text:list-item>
          <text:p text:style-name="P30"><text:span text:style-name="T2">Загальна вартість поліграфічних робіт за даною Специфікацією складає ______________________________________________________________________________________ у т.ч. ПДВ 20% - _______________________________________________________________________ (</text:span><text:span text:style-name="T4">Вартість </text:span><text:span text:style-name="T5">вказана з урахуванням додрукарських робіт та паперу</text:span><text:span text:style-name="T3">).</text:span><text:span text:style-name="T2"> </text:span></text:p>
        </text:list-item>
        <text:list-item>
          <text:p text:style-name="P33"><text:span text:style-name="T2">Специфікація укладена у двох примірниках, які мають однакову юридичну силу, по одному для кожної із Сторін</text:span><text:span text:style-name="T6">.</text:span></text:p>
        </text:list-item>
      </text:list>
      <text:p text:style-name="P34"/>
      <text:p text:style-name="P34"/>
      <text:p text:style-name="P34">РЕКВІЗИТИ СТОРІН:</text:p>
      <text:p text:style-name="P34"/>
      <table:table table:name="Table2" table:style-name="Table2">
        <table:table-column table:style-name="Table2.A"/>
        <table:table-column table:style-name="Table2.B"/>
        <table:table-row table:style-name="Table2.1">
          <table:table-cell table:style-name="Table2.A1" office:value-type="string">
            <text:p text:style-name="P13">Виконавець:<text:tab/></text:p>
            <text:p text:style-name="P13">ТОВ «Макрос» <text:s text:c="3"/></text:p>
            <text:p text:style-name="P12"/>
            <text:p text:style-name="P12">м. Київ, вул. Кржижановського, 4, </text:p>
            <text:p text:style-name="P12">р/р № 260020100894</text:p>
            <text:p text:style-name="P12">в ЗАТ «Прокредитбанк» м. Києва</text:p>
            <text:p text:style-name="P12">МФО 320984</text:p>
            <text:p text:style-name="P12">Код 31280631</text:p>
            <text:p text:style-name="P12"/>
            <text:p text:style-name="P12">Генеральний директор ТОВ “Макрос”</text:p>
            <text:p text:style-name="P12"/>
            <text:p text:style-name="P11">_______________ <text:s/>Федоренко В. Г</text:p>
          </table:table-cell>
          <table:table-cell table:style-name="Table2.B1" office:value-type="string">
            <text:p text:style-name="P35">Замовник: </text:p>
            <text:p text:style-name="P35">ТОВ </text:p>
            <text:p text:style-name="P35"/>
            <text:p text:style-name="P35"/>
            <text:p text:style-name="P35"/>
            <text:p text:style-name="P36"/>
            <text:p text:style-name="P36"/>
            <text:p text:style-name="P25"/>
            <text:p text:style-name="P11"/>
            <text:p text:style-name="P11">Директор ТОВ </text:p>
            <text:p text:style-name="P11">_________________</text:p>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uk" fo:country="UA"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WW8Num1zfalse" style:family="text">
      <style:text-properties fo:text-transform="uppercase" fo:font-size="11pt" fo:language="uk" fo:country="UA" style:font-size-asian="11pt" style:font-size-complex="11pt"/>
    </style:style>
    <style:style style:name="WW8Num1ztrue"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language="ru" fo:country="RU"/>
    </style:style>
    <style:style style:name="WW8Num3ztrue" style:family="text"/>
    <style:style style:name="WW8Num4zfalse" style:family="text"/>
    <style:style style:name="WW8Num4ztrue" style:family="text"/>
    <style:style style:name="WW8Num5zfalse" style:family="text"/>
    <style:style style:name="WW8Num5ztrue"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text:display-levels="2">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3" text:style-name="WW8Num3ztrue"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3ztrue"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27cm" fo:margin-bottom="1.27cm" fo:margin-left="1.905cm" fo:margin-right="1.58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53cm" fo:margin-top="0.854cm" style:dynamic-spacing="true"/>
      </style:footer-style>
    </style:page-layout>
    <style:page-layout style:name="Mpm2">
      <style:page-layout-properties fo:page-width="21.59cm" fo:page-height="27.94cm" style:num-format="1" style:print-orientation="portrait" fo:margin-top="1.27cm" fo:margin-bottom="2.223cm" fo:margin-left="1.905cm" fo:margin-right="1.58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Frame1"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Договір про надання послуг</dc:title>
    <meta:initial-creator>.</meta:initial-creator>
    <meta:creation-date>2013-04-04T12:04:00</meta:creation-date>
    <dc:creator>user</dc:creator>
    <dc:date>2013-04-04T12:04:00</dc:date>
    <meta:print-date>2012-05-22T15:20:00</meta:print-date>
    <meta:editing-cycles>2</meta:editing-cycles>
    <meta:editing-duration>PT5M</meta:editing-duration>
    <meta:document-statistic meta:table-count="2" meta:image-count="0" meta:object-count="0" meta:page-count="5" meta:paragraph-count="92" meta:word-count="1021" meta:character-count="7905" meta:non-whitespace-character-count="6875"/>
    <meta:generator>LibreOffice/4.0.4.2$MacOSX_x86 LibreOffice_project/9e9821abd0ffdbc09cd8c52eaa574fa09eb08f2</meta:generator>
  </office:meta>
</office:document-meta>
</file>